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pernicus" svg:font-family="Copernicus, 'Libre Baskerville', Georgia, serif"/>
    <style:font-face style:name="Proxima Nova" svg:font-family="'Proxima Nova', Montserrat,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200%" fo:orphans="2" fo:widows="2" fo:text-indent="0cm" style:auto-text-indent="false" fo:padding="0cm" fo:border="none"/>
    </style:style>
    <style:style style:name="P2" style:family="paragraph" style:parent-style-name="Standard">
      <style:paragraph-properties fo:margin-top="0cm" fo:margin-bottom="0.212cm" fo:orphans="2" fo:widows="2" fo:padding="0cm" fo:border="none"/>
      <style:text-properties fo:font-variant="normal" fo:text-transform="none" fo:color="#1e1915" style:font-name="Proxima Nova" fo:font-size="12pt" fo:letter-spacing="normal" fo:font-style="normal" fo:font-weight="normal"/>
    </style:style>
    <style:style style:name="P3" style:family="paragraph" style:parent-style-name="Standard">
      <style:paragraph-properties fo:line-height="180%" fo:orphans="2" fo:widows="2" fo:padding="0cm" fo:border="none"/>
      <style:text-properties fo:font-variant="normal" fo:text-transform="none" fo:color="#707070" style:font-name="Proxima Nova" fo:font-size="12pt" fo:letter-spacing="normal" fo:font-style="normal" fo:font-weight="normal"/>
    </style:style>
    <style:style style:name="T1" style:family="text">
      <style:text-properties fo:font-variant="normal" fo:text-transform="none" fo:color="#1e1915" style:font-name="Proxima Nova" fo:font-size="12pt" fo:letter-spacing="normal" fo:font-style="normal" fo:font-weight="normal"/>
    </style:style>
    <style:style style:name="T2" style:family="text">
      <style:text-properties fo:font-variant="normal" fo:text-transform="none" fo:color="#1e1915" style:text-line-through-style="none" style:font-name="Copernicus" fo:font-size="12pt" fo:letter-spacing="normal" fo:font-style="normal" style:text-underline-style="none" fo:font-weight="bold" style:text-blinking="false"/>
    </style:style>
    <style:style style:name="T3" style:family="text">
      <style:text-properties fo:color="#4f4f4d" style:text-line-through-style="none" style:font-name="Proxima Nova"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goodreads.com/user/show/142977356-bookryne" text:style-name="Internet_20_link" text:visited-style-name="Visited_20_Internet_20_Link"><text:line-break/></text:a><text:span text:style-name="T1"><draw:a xlink:type="simple" xlink:href="https://www.goodreads.com/user/show/142977356-bookryne"><draw:frame draw:style-name="fr1" draw:name="images1" text:anchor-type="as-char" svg:width="1.552cm" svg:height="1.552cm" draw:z-index="0"><draw:image xlink:href="https://i.gr-assets.com/images/S/compressed.photo.goodreads.com/users/1681474511i/142977356._UX200_CR0,0,200,200_.jpg" xlink:type="simple" xlink:show="embed" xlink:actuate="onLoad"/></draw:frame></draw:a></text:span></text:p>
      <text:p text:style-name="P1"><text:a xlink:type="simple" xlink:href="https://www.goodreads.com/user/show/142977356-bookryne" text:style-name="Internet_20_link" text:visited-style-name="Visited_20_Internet_20_Link"><text:span text:style-name="T2">Bookryne</text:span></text:a></text:p>
      <text:p text:style-name="Standard">J'ai été surprise, en débutant ma lecture, par le format si court qui caractérise ce recueil. Chaque récit, pourtant, révèle une personnalité bien particulière qui se dégage de chacun des 1000 caractères qui le composent. Chaque mot est choisi avec soin, chaque chute soignée avec une attention particulière. C'est la beauté de l'exercice qui fait celle du recueil. Il y a un plaisir particulier à passer d'un récit à un autre, de façon presque automatique, en cherchant à retrouver ce qu'il y avait dans le précédent, tout en sachant que le suivant sera tout à fait différent. Je n'avais jamais lu un recueil de ce genre et j'ai tout de suite été happée par les émotions qui virevoltent dans les pages et les si nombreux univers qui surgissent à travers chaque texte. Tout les genres, personnages, émotions et paysages y sont les bienvenus et il est impossible de ne pas y trouver son bonheur !<text:line-break/>Une lecture très agréable, qui m'aura assurément donné envie de découvrir d'autres œuvres de ce gen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pernicus" svg:font-family="Copernicus, 'Libre Baskerville', Georgia, serif"/>
    <style:font-face style:name="Proxima Nova" svg:font-family="'Proxima Nova', Montserrat,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ain Guillaumet</meta:initial-creator>
    <meta:creation-date>2026-06-22T18:43:45.50</meta:creation-date>
    <meta:document-statistic meta:table-count="0" meta:image-count="1" meta:object-count="0" meta:page-count="1" meta:paragraph-count="3" meta:word-count="172" meta:character-count="1008"/>
    <dc:date>2026-06-22T18:49:56.90</dc:date>
    <dc:creator>Sylvain Guillaumet</dc:creator>
    <meta:editing-duration>PT6M13S</meta:editing-duration>
    <meta:editing-cycles>1</meta:editing-cycles>
    <meta:generator>OpenOffice/4.1.16$Win32 OpenOffice.org_project/4116m3$Build-9816</meta:generator>
  </office:meta>
</office:document-meta>
</file>